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line-break="normal" fo:text-align="end" fo:margin-right="1.5958in"/>
    </style:style>
    <style:style style:name="T2" style:parent-style-name="預設段落字型" style:family="text">
      <style:text-properties style:font-name-asian="新細明體" style:text-scale="105%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font-size-complex="14pt"/>
    </style:style>
    <style:style style:name="P6" style:parent-style-name="本文" style:family="paragraph">
      <style:paragraph-properties fo:margin-top="0.0069in"/>
      <style:text-properties style:font-name="標楷體" style:font-name-asian="標楷體" fo:font-size="3.5pt" style:font-size-asian="3.5pt"/>
    </style:style>
    <style:style style:name="TableColumn8" style:family="table-column">
      <style:table-column-properties style:column-width="1.3513in" style:use-optimal-column-width="false"/>
    </style:style>
    <style:style style:name="TableColumn9" style:family="table-column">
      <style:table-column-properties style:column-width="0.7423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0.2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7" style:family="table">
      <style:table-properties style:width="7.1125in" fo:margin-left="0.1097in" table:align="left"/>
    </style:style>
    <style:style style:name="TableRow18" style:family="table-row">
      <style:table-row-properties style:min-row-height="0.250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09in" fo:line-height="0.2277in" fo:margin-left="0.017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9in" fo:line-height="0.2277in" fo:margin-left="0.288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9in" fo:line-height="0.2277in" fo:margin-left="0.3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Cell3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9in" fo:line-height="0.2277in" fo:margin-left="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Cell35" style:family="table-cell">
      <style:table-cell-properties fo:border-top="0.0312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09in" fo:line-height="0.2277in" fo:margin-right="0.1118in"/>
    </style:style>
    <style:style style:name="T37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Row38" style:family="table-row">
      <style:table-row-properties style:min-row-height="0.2493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76in" fo:line-height="0.2277in" fo:margin-left="0.0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 fo:line-height="0.2277in" fo:margin-left="0.28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 fo:line-height="0.2277in" fo:margin-left="0.3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76in" fo:line-height="0.2277in" fo:margin-left="0.0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76in" fo:line-height="0.2277in" fo:margin-right="0.1118in"/>
    </style:style>
    <style:style style:name="T57" style:parent-style-name="預設段落字型" style:family="text">
      <style:text-properties style:font-name="標楷體" style:font-name-asian="標楷體" style:text-scale="108%" fo:font-size="12pt" style:font-size-asian="12pt"/>
    </style:style>
    <style:style style:name="TableRow58" style:family="table-row">
      <style:table-row-properties style:min-row-height="0.251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97in" fo:line-height="0.2277in" fo:margin-left="0.0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line-height="0.2277in" fo:margin-left="0.20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97in" fo:line-height="0.2277in" fo:margin-left="0.1159in" fo:margin-right="0.0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2493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76in" fo:line-height="0.2277in" fo:margin-left="0.017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 fo:line-height="0.2277in" fo:margin-left="0.2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76in" fo:line-height="0.2277in" fo:margin-left="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fo:line-height="0.2277in" fo:margin-left="0.0312in" fo:margin-right="-0.010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in" style:text-scale="105%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2in" style:text-scale="105%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2in" style:text-scale="105%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2in" style:text-scale="105%" fo:font-size="12pt" style:font-size-asian="12pt"/>
    </style:style>
    <style:style style:name="T95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96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9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9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99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100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101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P104" style:parent-style-name="TableParagraph" style:family="paragraph">
      <style:paragraph-properties fo:margin-top="0.0076in" fo:line-height="0.2277in" fo:margin-left="0.0312in" fo:margin-right="-0.01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7in" fo:margin-right="0.0055in"/>
    </style:style>
    <style:style style:name="T114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in" fo:margin-left="0.0305in">
        <style:tab-stops>
          <style:tab-stop style:type="left" style:position="3.47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1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0.0006in" style:text-scale="110%" fo:font-size="10pt" style:font-size-asian="10pt"/>
    </style:style>
    <style:style style:name="T12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2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122" style:parent-style-name="TableParagraph" style:family="paragraph">
      <style:paragraph-properties fo:margin-top="0.027in" fo:margin-left="0.0305in">
        <style:tab-stops>
          <style:tab-stop style:type="left" style:position="3.472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2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2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77in" fo:margin-right="0.0055in"/>
    </style:style>
    <style:style style:name="T134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in" fo:margin-left="0.0305in">
        <style:tab-stops>
          <style:tab-stop style:type="left" style:position="3.472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3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145" style:family="table-row">
      <style:table-row-properties style:min-row-height="0.4958in" style:use-optimal-row-height="false"/>
    </style:style>
    <style:style style:name="TableCell146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152" style:parent-style-name="TableParagraph" style:family="paragraph">
      <style:paragraph-properties fo:text-align="end" fo:margin-top="0.0006in" fo:margin-right="0.0055in"/>
    </style:style>
    <style:style style:name="T153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 fo:margin-left="0.03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161" style:parent-style-name="TableParagraph" style:family="paragraph">
      <style:paragraph-properties fo:margin-top="0.0555in" fo:margin-left="0.0305in" fo:margin-right="-0.0104in">
        <style:tab-stops/>
      </style:paragraph-properties>
      <style:text-properties style:font-name="標楷體" style:font-name-asian="標楷體" fo:letter-spacing="-0.0013in" style:text-scale="105%" fo:font-size="10pt" style:font-size-asian="10pt"/>
    </style:style>
    <style:style style:name="P162" style:parent-style-name="TableParagraph" style:family="paragraph">
      <style:paragraph-properties fo:margin-top="0.0555in" fo:margin-left="0.0305in" fo:margin-right="-0.010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64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169" style:parent-style-name="TableParagraph" style:family="paragraph">
      <style:paragraph-properties fo:margin-top="0.0555in" fo:margin-left="0.0305in" fo:margin-right="-0.010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6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-0.0013in" style:text-scale="105%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179" style:parent-style-name="預設段落字型" style:family="text">
      <style:text-properties style:font-name="標楷體" style:font-name-asian="標楷體" fo:letter-spacing="-0.0013in" style:text-scale="105%" fo:font-size="10pt" style:font-size-asian="10pt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in"/>
      <style:text-properties style:font-name="標楷體" style:font-name-asian="標楷體" fo:font-size="13.5pt" style:font-size-asian="13.5pt"/>
    </style:style>
    <style:style style:name="P183" style:parent-style-name="TableParagraph" style:family="paragraph">
      <style:paragraph-properties fo:margin-top="0.0006in" fo:line-height="105%" fo:margin-right="0.0687in"/>
    </style:style>
    <style:style style:name="T18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185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326in" fo:line-height="105%" fo:margin-left="0.1979in" fo:margin-right="0.04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189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43in" fo:margin-right="0.0055in"/>
    </style:style>
    <style:style style:name="T19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4" style:family="table-row">
      <style:table-row-properties style:min-row-height="0.3138in" style:use-optimal-row-height="false"/>
    </style:style>
    <style:style style:name="P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P199" style:parent-style-name="TableParagraph" style:family="paragraph">
      <style:paragraph-properties fo:text-align="end" fo:margin-top="0.0006in" fo:line-height="0.1472in" fo:margin-right="0.0055in"/>
    </style:style>
    <style:style style:name="T20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0305in">
        <style:tab-stops/>
      </style:paragraph-properties>
      <style:text-properties style:font-name="標楷體" style:font-name-asian="標楷體" style:text-scale="110%" fo:font-size="10pt" style:font-size-asian="10pt"/>
    </style:style>
    <style:style style:name="P203" style:parent-style-name="TableParagraph" style:family="paragraph">
      <style:paragraph-properties fo:margin-top="0.0277in" fo:margin-left="0.03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1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211" style:family="table-row">
      <style:table-row-properties style:min-row-height="0.2798in" style:use-optimal-row-height="false"/>
    </style:style>
    <style:style style:name="TableCell212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611in" fo:margin-left="0.0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881in" fo:margin-right="0.0055in"/>
    </style:style>
    <style:style style:name="T21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77in"/>
    </style:style>
    <style:style style:name="T22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48in" fo:line-height="0.2312in" fo:margin-left="0.01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291in" fo:margin-right="0.0055in"/>
    </style:style>
    <style:style style:name="T23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91in" fo:margin-left="0.0305in">
        <style:tab-stops>
          <style:tab-stop style:type="left" style:position="3.125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44" style:parent-style-name="預設段落字型" style:family="text">
      <style:text-properties style:font-name="標楷體" style:font-name-asian="標楷體" fo:letter-spacing="-0.0006in" style:text-scale="110%" fo:font-size="10pt" style:font-size-asian="10pt"/>
    </style:style>
    <style:style style:name="T24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249" style:family="table-row">
      <style:table-row-properties style:min-row-height="0.2513in" style:use-optimal-row-height="false"/>
    </style:style>
    <style:style style:name="TableCell250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91in" fo:margin-right="0.0055in"/>
    </style:style>
    <style:style style:name="T256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91in" fo:margin-left="0.0305in">
        <style:tab-stops>
          <style:tab-stop style:type="left" style:position="1.3201in"/>
          <style:tab-stop style:type="left" style:position="3.1256in"/>
          <style:tab-stop style:type="left" style:position="4.4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4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6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66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67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7493in" style:use-optimal-row-height="false"/>
    </style:style>
    <style:style style:name="TableCell270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326in" fo:line-height="105%" fo:margin-left="0.1979in" fo:margin-right="0.043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275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7in" fo:margin-left="0.0312in">
        <style:tab-stops>
          <style:tab-stop style:type="left" style:position="1.458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7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8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8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8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83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284" style:parent-style-name="TableParagraph" style:family="paragraph">
      <style:paragraph-properties fo:margin-top="0.0555in" fo:margin-left="0.0312in" fo:margin-right="-0.010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06in" style:text-scale="105%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006in" style:text-scale="105%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06in" style:text-scale="105%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-0.0006in" style:text-scale="105%" fo:font-size="10pt" style:font-size-asian="10pt"/>
    </style:style>
    <style:style style:name="T28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9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9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9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9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9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29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0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0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0.0097in" style:text-scale="110%" fo:font-size="10pt" style:font-size-asian="10pt"/>
    </style:style>
    <style:style style:name="T30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0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05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4645in" style:use-optimal-row-height="false"/>
    </style:style>
    <style:style style:name="TableCell308" style:family="table-cell">
      <style:table-cell-properties fo:border-top="none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76in" fo:margin-left="0.0222in" fo:margin-right="0.034in">
        <style:tab-stops/>
      </style:paragraph-properties>
      <style:text-properties style:font-name="標楷體" style:font-name-asian="標楷體" style:text-scale="105%" fo:font-size="12pt" style:font-size-asian="12pt"/>
    </style:style>
    <style:style style:name="P312" style:parent-style-name="TableParagraph" style:family="paragraph">
      <style:paragraph-properties fo:margin-top="0.0076in" fo:margin-right="0.034in"/>
    </style:style>
    <style:style style:name="T313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314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315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312in">
        <style:tab-stops/>
      </style:paragraph-properties>
      <style:text-properties style:font-name="標楷體" style:font-name-asian="標楷體" style:text-scale="105%" fo:font-size="10pt" style:font-size-asian="10pt"/>
    </style:style>
    <style:style style:name="P318" style:parent-style-name="TableParagraph" style:family="paragraph">
      <style:paragraph-properties fo:margin-left="0.031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2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Row321" style:family="table-row">
      <style:table-row-properties style:min-row-height="0.3708in" style:use-optimal-row-height="false"/>
    </style:style>
    <style:style style:name="TableCell322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326in" fo:line-height="0.2243in" fo:margin-left="0.015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P327" style:parent-style-name="TableParagraph" style:family="paragraph">
      <style:paragraph-properties fo:margin-left="0.03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2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30" style:parent-style-name="TableParagraph" style:family="paragraph">
      <style:paragraph-properties fo:margin-top="0.0555in" fo:margin-left="0.031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3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33" style:parent-style-name="TableParagraph" style:family="paragraph">
      <style:paragraph-properties fo:margin-top="0.0555in" fo:margin-left="0.031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3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36" style:parent-style-name="TableParagraph" style:family="paragraph">
      <style:paragraph-properties fo:margin-top="0.0555in" fo:line-height="127%" fo:margin-left="0.1694in" fo:margin-right="0.018in" fo:text-indent="-0.13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3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3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40" style:parent-style-name="TableParagraph" style:family="paragraph">
      <style:paragraph-properties fo:line-height="127%" fo:margin-left="0.1694in" fo:margin-right="0.018in" fo:text-indent="-0.13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4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4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26in" fo:line-height="0.2243in"/>
    </style:style>
    <style:style style:name="T34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7in" fo:line-height="127%" fo:margin-left="0.1659in" fo:margin-right="0.0215in" fo:text-indent="-0.13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5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5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52" style:parent-style-name="TableParagraph" style:family="paragraph">
      <style:paragraph-properties fo:line-height="0.193in" fo:margin-left="0.0277in">
        <style:tab-stops>
          <style:tab-stop style:type="left" style:position="1.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5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5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5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57" style:parent-style-name="TableParagraph" style:family="paragraph">
      <style:paragraph-properties fo:margin-top="0.0555in" fo:margin-left="0.0277in">
        <style:tab-stops>
          <style:tab-stop style:type="left" style:position="1.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5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6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6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6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363" style:parent-style-name="TableParagraph" style:family="paragraph">
      <style:paragraph-properties fo:margin-top="0.0555in" fo:margin-left="0.0277in">
        <style:tab-stops>
          <style:tab-stop style:type="left" style:position="1.2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6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6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6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68" style:parent-style-name="TableParagraph" style:family="paragraph">
      <style:paragraph-properties fo:margin-top="0.0555in" fo:margin-left="0.027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7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7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7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373" style:parent-style-name="TableParagraph" style:family="paragraph">
      <style:paragraph-properties fo:text-align="end" fo:margin-top="0.0555in" fo:margin-right="0.0222in">
        <style:tab-stops>
          <style:tab-stop style:type="left" style:position="1.806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7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76" style:parent-style-name="預設段落字型" style:family="text">
      <style:text-properties style:font-name="標楷體" style:font-name-asian="標楷體" style:text-scale="110%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scale="110%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P379" style:parent-style-name="TableParagraph" style:family="paragraph">
      <style:paragraph-properties fo:text-align="end" fo:margin-top="0.0555in" fo:margin-right="0.0458in">
        <style:tab-stops>
          <style:tab-stop style:type="left" style:position="2.336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8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82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6194in" style:use-optimal-row-height="false"/>
    </style:style>
    <style:style style:name="TableCell385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8in" fo:line-height="0.1944in" fo:margin-left="0.015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388" style:parent-style-name="TableParagraph" style:family="paragraph">
      <style:paragraph-properties fo:text-align="center" fo:margin-top="0.0166in" fo:line-height="0.1944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416in" fo:font-size="12pt" style:font-size-asian="12pt" fo:background-color="#D9D9D9"/>
    </style:style>
    <style:style style:name="T390" style:parent-style-name="預設段落字型" style:family="text">
      <style:text-properties style:font-name="標楷體" style:font-name-asian="標楷體" style:text-scale="110%" fo:font-size="12pt" style:font-size-asian="12pt" fo:background-color="#D9D9D9"/>
    </style:style>
    <style:style style:name="P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8in" fo:line-height="0.1944in" fo:margin-left="0.02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395" style:parent-style-name="TableParagraph" style:family="paragraph">
      <style:paragraph-properties fo:margin-top="0.0166in" fo:line-height="0.1944in" fo:margin-left="0.02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416in" fo:font-size="12pt" style:font-size-asian="12pt" fo:background-color="#D9D9D9"/>
    </style:style>
    <style:style style:name="T397" style:parent-style-name="預設段落字型" style:family="text">
      <style:text-properties style:font-name="標楷體" style:font-name-asian="標楷體" style:text-scale="110%" fo:font-size="12pt" style:font-size-asian="12pt" fo:background-color="#D9D9D9"/>
    </style:style>
    <style:style style:name="P3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9" style:family="table-row">
      <style:table-row-properties style:min-row-height="0.9944in" style:use-optimal-row-height="false"/>
    </style:style>
    <style:style style:name="TableCell400" style:family="table-cell">
      <style:table-cell-properties fo:border-top="none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284in" fo:line-height="0.1944in" fo:margin-left="0.01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284in" fo:line-height="0.1944in" fo:margin-left="0.092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P4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8" style:family="table-row">
      <style:table-row-properties style:min-row-height="0.359in" style:use-optimal-row-height="false"/>
    </style:style>
    <style:style style:name="TableCell409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1326in" fo:line-height="0.2125in" fo:margin-left="0.015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7in" fo:margin-left="0.031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16" style:parent-style-name="TableParagraph" style:family="paragraph">
      <style:paragraph-properties fo:margin-top="0.0555in" fo:margin-left="0.031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19" style:parent-style-name="TableParagraph" style:family="paragraph">
      <style:paragraph-properties fo:margin-top="0.0562in" fo:margin-left="0.031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2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22" style:parent-style-name="TableParagraph" style:family="paragraph">
      <style:paragraph-properties fo:margin-top="0.0555in" fo:line-height="127%" fo:margin-left="0.1694in" fo:margin-right="0.018in" fo:text-indent="-0.13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24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2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26" style:parent-style-name="TableParagraph" style:family="paragraph">
      <style:paragraph-properties fo:line-height="0.193in" fo:margin-left="0.0312in">
        <style:tab-stops/>
      </style:paragraph-properties>
      <style:text-properties style:font-name="標楷體" style:font-name-asian="標楷體" style:text-scale="105%" fo:font-size="10pt" style:font-size-asian="10pt"/>
    </style:style>
    <style:style style:name="P427" style:parent-style-name="TableParagraph" style:family="paragraph">
      <style:paragraph-properties fo:line-height="0.193in" fo:margin-left="0.031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3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326in" fo:line-height="0.2125in"/>
    </style:style>
    <style:style style:name="T433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434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1.2388in" style:use-optimal-row-height="false"/>
    </style:style>
    <style:style style:name="TableCell437" style:family="table-cell">
      <style:table-cell-properties fo:border-top="none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2263in" fo:margin-left="0.01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40" style:parent-style-name="TableParagraph" style:family="paragraph">
      <style:paragraph-properties fo:margin-top="0.0166in" fo:line-height="0.1944in" fo:margin-left="0.0868in" fo:margin-right="0.0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scale="110%" fo:font-size="12pt" style:font-size-asian="12pt" fo:background-color="#D9D9D9"/>
    </style:style>
    <style:style style:name="T442" style:parent-style-name="預設段落字型" style:family="text">
      <style:text-properties style:font-name="標楷體" style:font-name-asian="標楷體" style:text-scale="110%" fo:font-size="10pt" style:font-size-asian="10pt" style:font-size-complex="10pt" fo:background-color="#D9D9D9"/>
    </style:style>
    <style:style style:name="P4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4" style:family="table-cell">
      <style:table-cell-properties fo:border-top="none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2263in"/>
    </style:style>
    <style:style style:name="T44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47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48" style:parent-style-name="TableParagraph" style:family="paragraph">
      <style:paragraph-properties fo:margin-top="0.0166in" fo:line-height="0.1944in" fo:margin-left="0.0902in" fo:margin-right="0.0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scale="110%" fo:font-size="12pt" style:font-size-asian="12pt" fo:background-color="#D9D9D9"/>
    </style:style>
    <style:style style:name="T450" style:parent-style-name="預設段落字型" style:family="text">
      <style:text-properties style:font-name="標楷體" style:font-name-asian="標楷體" style:text-scale="110%" fo:font-size="12pt" style:font-size-asian="12pt" fo:background-color="#D9D9D9"/>
    </style:style>
    <style:style style:name="T451" style:parent-style-name="預設段落字型" style:family="text">
      <style:text-properties style:font-name="標楷體" style:font-name-asian="標楷體" fo:letter-spacing="-0.002in" style:text-scale="105%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18in" fo:margin-left="0.0277in">
        <style:tab-stops>
          <style:tab-stop style:type="left" style:position="1.4166in"/>
          <style:tab-stop style:type="left" style:position="1.916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55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5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57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58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5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60" style:parent-style-name="TableParagraph" style:family="paragraph">
      <style:paragraph-properties fo:margin-top="0.0166in" fo:margin-left="0.02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462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63" style:parent-style-name="TableParagraph" style:family="paragraph">
      <style:paragraph-properties fo:margin-top="0.0166in" fo:margin-left="0.0277in">
        <style:tab-stops>
          <style:tab-stop style:type="left" style:position="2.121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465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end" fo:margin-top="0.0097in" fo:margin-right="1.6819in"/>
    </style:style>
    <style:style style:name="T469" style:parent-style-name="預設段落字型" style:family="text">
      <style:text-properties style:font-name="標楷體" style:font-name-asian="標楷體" style:text-scale="105%" fo:font-size="12pt" style:font-size-asian="12pt"/>
    </style:style>
  </office:automatic-styles>
  <office:body>
    <office:text text:use-soft-page-breaks="true">
      <text:p text:style-name="P1"><text:span text:style-name="T2"><text:s text:c="9"/></text:span><text:span text:style-name="T3">高關懷學生評估指標及安置輔導建議表</text:span><text:span text:style-name="T4"><text:s text:c="4"/></text:span><text:span text:style-name="T5">附件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評估日期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年</text:span></text:p>
          </table:table-cell>
          <table:table-cell table:style-name="TableCell32">
            <text:p text:style-name="P33"><text:span text:style-name="T34">月</text:span></text:p>
          </table:table-cell>
          <table:table-cell table:style-name="TableCell35">
            <text:p text:style-name="P36"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出生日期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年</text:span></text:p>
          </table:table-cell>
          <table:table-cell table:style-name="TableCell52">
            <text:p text:style-name="P53"><text:span text:style-name="T54">月</text:span></text:p>
          </table:table-cell>
          <table:table-cell table:style-name="TableCell55">
            <text:p text:style-name="P56"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就讀班級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主要照顧者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關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聯絡住址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家庭背景</text:span></text:p>
          </table:table-cell>
          <table:table-cell table:style-name="TableCell89" table:number-columns-spanned="9">
            <text:p text:style-name="P90"><text:span text:style-name="T91">□</text:span><text:span text:style-name="T92">原住民</text:span><text:span text:style-name="T93">□</text:span><text:span text:style-name="T94">單親</text:span><text:span text:style-name="T95">（</text:span><text:span text:style-name="T96">□</text:span><text:span text:style-name="T97">父或母歿</text:span><text:span text:style-name="T98">□</text:span><text:span text:style-name="T99">離婚</text:span><text:span text:style-name="T100">□</text:span><text:span text:style-name="T101">分居）</text:span><text:span text:style-name="T102">□</text:span><text:span text:style-name="T103">隔代教養</text:span></text:p>
            <text:p text:style-name="P104"><text:span text:style-name="T105">□</text:span><text:span text:style-name="T106">新移民配偶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個人</text:span></text:p>
          </table:table-cell>
          <table:table-cell table:style-name="TableCell115" table:number-columns-spanned="7">
            <text:p text:style-name="P116"><text:span text:style-name="T117">□</text:span><text:span text:style-name="T118">生活作息不正常</text:span><text:span text:style-name="T119"><text:s/></text:span><text:span text:style-name="T120">□</text:span><text:span text:style-name="T121">肢體殘障或重大疾病</text:span></text:p>
            <text:p text:style-name="P122"><text:span text:style-name="T123">□</text:span><text:span text:style-name="T124">智能不足</text:span><text:span text:style-name="T125"><text:s/></text:span><text:span text:style-name="T126">精神或心理疾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因素</text:span></text:p>
          </table:table-cell>
          <table:table-cell table:style-name="TableCell135" table:number-columns-spanned="7">
            <text:p text:style-name="P136"><text:span text:style-name="T137">□</text:span><text:span text:style-name="T138">觸犯刑罰法律</text:span><text:span text:style-name="T139"><text:s/>□</text:span><text:span text:style-name="T140">遭受性侵害</text:span><text:span text:style-name="T141"><text:s/>□</text:span><text:span text:style-name="T142">從事性交易</text:span><text:span text:style-name="T143"><text:s/>□</text:span><text:span text:style-name="T144">懷孕、生子或結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家庭</text:span></text:p>
          </table:table-cell>
          <table:table-cell table:style-name="TableCell154" table:number-columns-spanned="7" table:number-rows-spanned="2">
            <text:p text:style-name="P155"><text:span text:style-name="T156">組織情形：</text:span><text:span text:style-name="T157">□</text:span><text:span text:style-name="T158">單方</text:span><text:span text:style-name="T159">□</text:span><text:span text:style-name="T160">雙方，去世或失蹤</text:span></text:p>
            <text:p text:style-name="P161">教養情形：□漠不關心或放任<text:s/>□管教過當<text:s/>□無力管教或溺愛<text:s/></text:p>
            <text:p text:style-name="P162"><text:span text:style-name="T163"><text:s text:c="10"/>□</text:span><text:span text:style-name="T164">虐待或傷害</text:span><text:span text:style-name="T165">□</text:span><text:span text:style-name="T166">職業或不良生活習性影響</text:span><text:span text:style-name="T167"><text:tab/>□</text:span><text:span text:style-name="T168">親子失和</text:span></text:p>
            <text:p text:style-name="P169"><text:span text:style-name="T170"><text:s text:c="9"/></text:span><text:span text:style-name="T171">□</text:span><text:span text:style-name="T172">須照顧家人</text:span><text:span text:style-name="T173"><text:s/>□</text:span><text:span text:style-name="T174">經濟因素</text:span><text:span text:style-name="T175"><text:s text:c="2"/>□</text:span><text:span text:style-name="T176">其他家庭因素</text:span><text:span text:style-name="T177"><text:s text:c="12"/></text:span><text:span text:style-name="T178"><text:s/></text:span><text:span text:style-name="T17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/>
            <text:p text:style-name="P183"><text:span text:style-name="T184">【第一階段】</text:span><text:span text:style-name="T185">高關懷學生指標</text:span></text:p>
          </table:table-cell>
          <table:table-cell table:style-name="TableCell186" table:number-rows-spanned="2">
            <text:p text:style-name="P187"><text:span text:style-name="T188">□</text:span><text:span text:style-name="T189">中輟高危險群</text:span></text:p>
          </table:table-cell>
          <table:table-cell table:style-name="TableCell190">
            <text:p text:style-name="P191"><text:span text:style-name="T192">因素</text:span></text:p>
          </table: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  <text:p text:style-name="P199"><text:span text:style-name="T200">學校</text:span></text:p>
          </table:table-cell>
          <table:table-cell table:style-name="TableCell201" table:number-columns-spanned="7">
            <text:p text:style-name="P202">□課程教材太難，跟不上課程進度<text:s text:c="2"/>□課業、考試壓力過重<text:s/></text:p>
            <text:p text:style-name="P203"><text:span text:style-name="T204">□</text:span><text:span text:style-name="T205">師生關係不佳</text:span><text:span text:style-name="T206"><text:s/>□</text:span><text:span text:style-name="T207">與同儕關係不佳</text:span><text:span text:style-name="T208"><text:s/></text:span><text:span text:style-name="T209">□</text:span><text:span text:style-name="T210">受同學欺壓不敢上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（可複選）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因素</text:span></text:p>
          </table:table-cell>
          <table:table-cell table:style-name="TableCell220" table:number-columns-spanned="7">
            <text:p text:style-name="P221"><text:span text:style-name="T222"><text:s/>□</text:span><text:span text:style-name="T223">觸犯校規</text:span><text:span text:style-name="T224"><text:tab/>□</text:span><text:span text:style-name="T225">缺曠課太多</text:span><text:span text:style-name="T226"><text:s/></text:span><text:span text:style-name="T227">□</text:span><text:span text:style-name="T228">其他學校因素</text:span><text:span text:style-name="T229"><text:s/></text:span><text:span text:style-name="T230"><text:tab/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導師簽章：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社會</text:span></text:p>
          </table:table-cell>
          <table:table-cell table:style-name="TableCell240" table:number-columns-spanned="7">
            <text:p text:style-name="P241"><text:span text:style-name="T242">□</text:span><text:span text:style-name="T243">受已輟學同學影響</text:span><text:span text:style-name="T244"><text:s/></text:span><text:span text:style-name="T245">□</text:span><text:span text:style-name="T246">受校外不良朋友引誘</text:span><text:span text:style-name="T247"><text:tab/>□</text:span><text:span text:style-name="T248">加入幫派或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因素</text:span></text:p>
          </table:table-cell>
          <table:table-cell table:style-name="TableCell257" table:number-columns-spanned="7">
            <text:p text:style-name="P258"><text:span text:style-name="T259">□</text:span><text:span text:style-name="T260">流連或沈迷網咖</text:span><text:span text:style-name="T261"><text:tab/><text:s text:c="2"/>□</text:span><text:span text:style-name="T262">流連或沈迷其他娛樂場所</text:span><text:span text:style-name="T263"><text:tab/></text:span><text:span text:style-name="T264"><text:s/></text:span><text:span text:style-name="T265">□</text:span><text:span text:style-name="T266">其他社會因素</text:span><text:span text:style-name="T267"><text:s/></text:span><text:span text:style-name="T268"><text:tab/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自殺高危險群</text:span></text:p>
          </table:table-cell>
          <table:table-cell table:style-name="TableCell276" table:number-columns-spanned="8">
            <text:p text:style-name="P277"><text:span text:style-name="T278">□</text:span><text:span text:style-name="T279">男女朋友情感因素</text:span><text:span text:style-name="T280"><text:tab/>□</text:span><text:span text:style-name="T281">家人情感因素（</text:span><text:span text:style-name="T282">□</text:span><text:span text:style-name="T283">個案是否平時就與家人感情不睦）</text:span></text:p>
            <text:p text:style-name="P284"><text:span text:style-name="T285">□</text:span><text:span text:style-name="T286">非前述人際關係因素</text:span><text:span text:style-name="T287">□</text:span><text:span text:style-name="T288">憂鬱傾向</text:span><text:span text:style-name="T289">（</text:span><text:span text:style-name="T290">□</text:span><text:span text:style-name="T291">有憂鬱症病史）</text:span><text:span text:style-name="T292"><text:s text:c="19"/>□</text:span><text:span text:style-name="T293">患有非憂鬱症精神疾病</text:span><text:span text:style-name="T294"><text:s/></text:span><text:span text:style-name="T295">□</text:span><text:span text:style-name="T296">久病不癒</text:span><text:span text:style-name="T297"><text:tab/>□</text:span><text:span text:style-name="T298">物質濫用（酒、藥癮）</text:span><text:span text:style-name="T299"><text:s text:c="9"/>□</text:span><text:span text:style-name="T300">課業壓力</text:span><text:span text:style-name="T301"><text:s/></text:span><text:span text:style-name="T302"><text:s/></text:span><text:span text:style-name="T303">□</text:span><text:span text:style-name="T304">其他</text:span><text:span text:style-name="T305"><text:s text:c="2"/></text:span><text:span text:style-name="T306"><text:tab/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□其他</text:p>
            <text:p text:style-name="P312"><text:span text:style-name="T313"><text:s/></text:span><text:span text:style-name="T314">高</text:span><text:span text:style-name="T315">關懷</text:span></text:p>
          </table:table-cell>
          <table:table-cell table:style-name="TableCell316" table:number-columns-spanned="8">
            <text:p text:style-name="P317">□家長避債□父母監護權爭議□家暴□性騷擾□性侵害</text:p>
            <text:p text:style-name="P318"><text:span text:style-name="T319">□</text:span><text:span text:style-name="T320">安置個案（保護個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【第二階段】</text:span></text:p>
          </table:table-cell>
          <table:table-cell table:style-name="TableCell325" table:number-columns-spanned="4" table:number-rows-spanned="3">
            <text:p text:style-name="P326"/>
            <text:p text:style-name="P327"><text:span text:style-name="T328">□</text:span><text:span text:style-name="T329">有中輟之虞</text:span></text:p>
            <text:p text:style-name="P330"><text:span text:style-name="T331">□</text:span><text:span text:style-name="T332">有嚴重行為問題</text:span></text:p>
            <text:p text:style-name="P333"><text:span text:style-name="T334">□</text:span><text:span text:style-name="T335">有犯罪可能</text:span></text:p>
            <text:p text:style-name="P336"><text:span text:style-name="T337">□</text:span><text:span text:style-name="T338">有受虐之虞（包括身體或精神</text:span><text:span text:style-name="T339">虐待、性侵害及疏忽）</text:span></text:p>
            <text:p text:style-name="P340"><text:span text:style-name="T341">□</text:span><text:span text:style-name="T342">學生目前無立即危機，但需對</text:span><text:span text:style-name="T343">家庭提供進一步協助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【第三階段】</text:span></text:p>
          </table:table-cell>
          <table:covered-table-cell/>
          <table:table-cell table:style-name="TableCell347" table:number-columns-spanned="3" table:number-rows-spanned="3">
            <text:p text:style-name="P348"><text:span text:style-name="T349">□</text:span><text:span text:style-name="T350">目前暫無積極介入處遇之需求，列入</text:span><text:span text:style-name="T351">關懷對象，持續追蹤。</text:span></text:p>
            <text:p text:style-name="P352"><text:span text:style-name="T353">□</text:span><text:span text:style-name="T354">安排認輔老師</text:span><text:span text:style-name="T355"><text:tab/>□</text:span><text:span text:style-name="T356">安排關懷志工</text:span></text:p>
            <text:p text:style-name="P357"><text:span text:style-name="T358">□</text:span><text:span text:style-name="T359">安排小團體輔導</text:span><text:span text:style-name="T360"><text:tab/></text:span><text:span text:style-name="T361">□</text:span><text:span text:style-name="T362">安排高關懷課程</text:span></text:p>
            <text:p text:style-name="P363"><text:span text:style-name="T364">□</text:span><text:span text:style-name="T365">提報高風險家庭</text:span><text:span text:style-name="T366"><text:tab/>□</text:span><text:span text:style-name="T367">提報兒少保護</text:span></text:p>
            <text:p text:style-name="P368"><text:span text:style-name="T369">□</text:span><text:span text:style-name="T370">轉介中介教育（</text:span><text:span text:style-name="T371">□</text:span><text:span text:style-name="T372">合作式中途班</text:span></text:p>
            <text:p text:style-name="P373"><text:span text:style-name="T374">□</text:span><text:span text:style-name="T375">資源式中途班：</text:span><text:span text:style-name="T376"><text:s/></text:span><text:span text:style-name="T377"><text:tab/></text:span><text:span text:style-name="T378">國中）</text:span></text:p>
            <text:p text:style-name="P379"><text:span text:style-name="T380">□</text:span><text:span text:style-name="T381">轉介其他服務方案：</text:span><text:span text:style-name="T382"><text:s/></text:span><text:span text:style-name="T383"><text:tab/>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危機狀態</text:span></text:p>
            <text:p text:style-name="P388"><text:span text:style-name="T389"><text:s/></text:span><text:span text:style-name="T390">導師初步評估</text:span></text:p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輔導策略</text:span></text:p>
            <text:p text:style-name="P395"><text:span text:style-name="T396"><text:s text:c="2"/></text:span><text:span text:style-name="T397">輔導室處遇</text:span></text:p>
          </table:table-cell>
          <table:covered-table-cell/>
          <table:covered-table-cell>
            <text:p text:style-name="P398"/>
          </table:covered-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導師簽章：</text:span></text:p>
          </table:table-cell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輔導單位簽章：</text:span></text:p>
          </table:table-cell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【第四階段】</text:span></text:p>
          </table:table-cell>
          <table:table-cell table:style-name="TableCell412" table:number-columns-spanned="4" table:number-rows-spanned="2">
            <text:p text:style-name="P413"><text:span text:style-name="T414">□</text:span><text:span text:style-name="T415">有中輟之虞</text:span></text:p>
            <text:p text:style-name="P416"><text:span text:style-name="T417">□</text:span><text:span text:style-name="T418">有嚴重行為問題</text:span></text:p>
            <text:p text:style-name="P419"><text:span text:style-name="T420">□</text:span><text:span text:style-name="T421">有犯罪可能</text:span></text:p>
            <text:p text:style-name="P422"><text:span text:style-name="T423">□</text:span><text:span text:style-name="T424">有受虐之虞（包括身體或精神</text:span><text:span text:style-name="T425">虐待、性侵害及疏忽）</text:span></text:p>
            <text:p text:style-name="P426">□學生目前無立即危機，但需</text:p>
            <text:p text:style-name="P427"><text:span text:style-name="T428"><text:s text:c="2"/></text:span><text:span text:style-name="T429">對</text:span><text:span text:style-name="T430">家庭提供進一步協助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【第五階段】</text:span>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危機狀態</text:span></text:p>
            <text:p text:style-name="P440"><text:span text:style-name="T441">輔導人員評估</text:span><text:span text:style-name="T442">輔導人員簽章：</text:span></text:p>
          </table:table-cell>
          <table:covered-table-cell>
            <text:p text:style-name="P443"/>
          </table:covered-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<text:s text:c="2"/></text:span><text:span text:style-name="T447">輔導結果</text:span></text:p>
            <text:p text:style-name="P448"><text:span text:style-name="T449">輔導室評估</text:span><text:span text:style-name="T450"><text:s text:c="2"/></text:span><text:span text:style-name="T451">輔導單位簽章：</text:span></text:p>
          </table:table-cell>
          <table:covered-table-cell/>
          <table:table-cell table:style-name="TableCell452" table:number-columns-spanned="3">
            <text:p text:style-name="P453"><text:span text:style-name="T454">□</text:span><text:span text:style-name="T455">結案，日期：</text:span><text:span text:style-name="T456"><text:tab/></text:span><text:span text:style-name="T457">月</text:span><text:span text:style-name="T458"><text:tab/></text:span><text:span text:style-name="T459">日。</text:span></text:p>
            <text:p text:style-name="P460"><text:span text:style-name="T461">□</text:span><text:span text:style-name="T462">繼續列案輔導，提供服務。</text:span></text:p>
            <text:p text:style-name="P463"><text:span text:style-name="T464">□</text:span><text:span text:style-name="T465">其他：</text:span><text:span text:style-name="T466"><text:s/></text:span><text:span text:style-name="T467"><text:tab/></text:span></text:p>
          </table:table-cell>
          <table:covered-table-cell/>
          <table:covered-table-cell/>
        </table:table-row>
      </table:table>
      <text:p text:style-name="P468"><text:span text:style-name="T46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關懷學生評估指標及安置輔導建議表</dc:title>
    <meta:initial-creator>admin</meta:initial-creator>
    <dc:creator>5A88</dc:creator>
    <meta:creation-date>2022-09-12T01:29:00Z</meta:creation-date>
    <dc:date>2022-09-12T01:29:00Z</dc:date>
    <meta:print-date>2022-01-18T06:33:00Z</meta:print-date>
    <meta:template xlink:href="Normal" xlink:type="simple"/>
    <meta:editing-cycles>2</meta:editing-cycles>
    <meta:editing-duration>PT0S</meta:editing-duration>
    <meta:user-defined meta:name="Created" meta:value-type="date">2020-03-24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2" meta:word-count="191" meta:character-count="1282" meta:row-count="9" meta:non-whitespace-character-count="1093"/>
  </office:meta>
</office:document-meta>
</file>