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P4" style:parent-style-name="清單段落" style:family="paragraph">
      <style:paragraph-properties fo:margin-bottom="0.125in" fo:margin-left="0.8333in" fo:text-indent="-0.833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P5" style:parent-style-name="清單段落" style:family="paragraph">
      <style:paragraph-properties fo:margin-bottom="0.125in" fo:margin-left="0.8333in" fo:text-indent="-0.8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2" style:parent-style-name="Standard" style:family="paragraph">
      <style:paragraph-properties fo:margin-bottom="0.125in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Standard" style:family="paragraph">
      <style:paragraph-properties fo:text-align="justify" fo:margin-bottom="0.125in"/>
      <style:text-properties style:font-name-asian="標楷體" style:font-name-complex="標楷體"/>
    </style:style>
    <style:style style:name="P15" style:parent-style-name="Standard" style:family="paragraph">
      <style:paragraph-properties fo:text-align="justify" fo:margin-bottom="0.125in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Standard" style:family="paragraph">
      <style:paragraph-properties fo:text-align="justify" fo:margin-bottom="0.125in" fo:margin-left="1.1666in" fo:text-indent="-1.1666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Standard" style:family="paragraph">
      <style:paragraph-properties fo:text-align="justify" fo:margin-bottom="0.125in" fo:margin-left="1.1166in" fo:text-indent="-1.1166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P35" style:parent-style-name="Standard" style:family="paragraph">
      <style:paragraph-properties fo:margin-bottom="0.125in" fo:margin-left="0.8381in" fo:text-indent="-0.8381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P49" style:parent-style-name="Standard" style:family="paragraph">
      <style:paragraph-properties fo:margin-bottom="0.125in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Standard" style:family="paragraph">
      <style:text-properties style:font-name-asian="標楷體" style:font-name-complex="標楷體"/>
    </style:style>
    <style:style style:name="P59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Standard" style:family="paragraph">
      <style:paragraph-properties fo:text-align="justify" fo:margin-bottom="0.125in" fo:margin-left="0.9222in" fo:text-indent="-0.5902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Standard" style:family="paragraph">
      <style:paragraph-properties fo:text-align="justify" fo:margin-bottom="0.125in"/>
      <style:text-properties style:font-name-asian="標楷體" style:font-name-complex="標楷體"/>
    </style:style>
    <style:style style:name="P72" style:parent-style-name="Standard" style:family="paragraph">
      <style:paragraph-properties fo:text-align="justify"/>
      <style:text-properties style:font-name-asian="標楷體" style:font-name-complex="標楷體"/>
    </style:style>
    <style:style style:name="P73" style:parent-style-name="Standard" style:family="paragraph">
      <style:paragraph-properties fo:text-align="justify" fo:margin-left="0.9236in" fo:text-indent="-0.5902in">
        <style:tab-stops/>
      </style:paragraph-properties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Standard" style:family="paragraph">
      <style:paragraph-properties fo:text-align="justify" fo:margin-left="0.9236in" fo:text-indent="-0.5902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/>
    </style:style>
    <style:style style:name="P87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/>
    </style:style>
    <style:style style:name="P89" style:parent-style-name="Standard" style:family="paragraph">
      <style:paragraph-properties fo:text-align="justify" fo:margin-bottom="0.125in" fo:margin-left="0.902in" fo:text-indent="-0.5701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P95" style:parent-style-name="Standard" style:family="paragraph">
      <style:paragraph-properties fo:text-align="justify"/>
      <style:text-properties style:font-name-asian="標楷體" style:font-name-complex="標楷體"/>
    </style:style>
    <style:style style:name="P96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P106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 style:text-scale="90%"/>
    </style:style>
    <style:style style:name="T115" style:parent-style-name="預設段落字型" style:family="text">
      <style:text-properties style:font-name-asian="標楷體" style:text-scale="90%"/>
    </style:style>
    <style:style style:name="T116" style:parent-style-name="預設段落字型" style:family="text">
      <style:text-properties style:font-name-asian="標楷體" style:font-name-complex="標楷體" style:text-scale="90%"/>
    </style:style>
    <style:style style:name="T117" style:parent-style-name="預設段落字型" style:family="text">
      <style:text-properties style:font-name-asian="標楷體" style:text-scale="90%"/>
    </style:style>
    <style:style style:name="T118" style:parent-style-name="預設段落字型" style:family="text">
      <style:text-properties style:font-name-asian="標楷體" style:font-name-complex="標楷體" style:text-scale="90%"/>
    </style:style>
    <style:style style:name="T119" style:parent-style-name="預設段落字型" style:family="text">
      <style:text-properties style:font-name-asian="標楷體" style:text-scale="90%"/>
    </style:style>
    <style:style style:name="T120" style:parent-style-name="預設段落字型" style:family="text">
      <style:text-properties style:font-name-asian="標楷體" style:font-name-complex="標楷體" style:text-scale="90%"/>
    </style:style>
    <style:style style:name="T121" style:parent-style-name="預設段落字型" style:family="text">
      <style:text-properties style:font-name-asian="標楷體" style:text-scale="90%"/>
    </style:style>
    <style:style style:name="T122" style:parent-style-name="預設段落字型" style:family="text">
      <style:text-properties style:font-name-asian="標楷體" style:font-name-complex="標楷體" style:text-scale="90%"/>
    </style:style>
    <style:style style:name="P123" style:parent-style-name="Standard" style:family="paragraph">
      <style:paragraph-properties fo:text-align="justify" fo:margin-bottom="0.125in" fo:margin-left="0.9222in" fo:text-indent="-0.5902in">
        <style:tab-stops/>
      </style:paragraph-properties>
      <style:text-properties style:font-name-asian="標楷體" style:font-name-complex="標楷體"/>
    </style:style>
    <style:style style:name="P124" style:parent-style-name="Standard" style:family="paragraph">
      <style:text-properties style:font-name-asian="標楷體" style:font-name-complex="標楷體"/>
    </style:style>
    <style:style style:name="P125" style:parent-style-name="Standard" style:family="paragraph">
      <style:text-properties style:font-name-asian="標楷體" style:font-name-complex="標楷體"/>
    </style:style>
    <style:style style:name="P126" style:parent-style-name="Standard" style:family="paragraph">
      <style:text-properties style:font-name-asian="標楷體" style:font-name-complex="標楷體"/>
    </style:style>
    <style:style style:name="P127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justify" fo:margin-left="0.92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Segoe UI"/>
    </style:style>
    <style:style style:name="P133" style:parent-style-name="Standard" style:family="paragraph">
      <style:paragraph-properties fo:text-align="justify" fo:margin-left="0.92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Segoe UI"/>
    </style:style>
    <style:style style:name="P136" style:parent-style-name="Standard" style:family="paragraph">
      <style:paragraph-properties fo:text-align="justify" fo:margin-left="0.923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Segoe UI" fo:background-color="#FFFFFF"/>
    </style:style>
    <style:style style:name="P141" style:parent-style-name="Standard" style:family="paragraph">
      <style:paragraph-properties fo:text-align="justify" fo:margin-left="0.923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Segoe UI"/>
    </style:style>
    <style:style style:name="P146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Standard" style:family="paragraph">
      <style:paragraph-properties fo:margin-left="1.05in" fo:text-indent="-0.125in">
        <style:tab-stops/>
      </style:paragraph-properties>
      <style:text-properties style:font-name-asian="標楷體"/>
    </style:style>
    <style:style style:name="P155" style:parent-style-name="Standard" style:family="paragraph">
      <style:paragraph-properties fo:text-align="justify" fo:margin-bottom="0.125in" fo:margin-left="0.9215in" fo:text-indent="0.001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 fo:background-color="#FFFFFF"/>
    </style:style>
    <style:style style:name="T158" style:parent-style-name="預設段落字型" style:family="text">
      <style:text-properties style:font-name="標楷體" style:font-name-asian="標楷體" style:font-name-complex="標楷體" fo:background-color="#FFFFFF"/>
    </style:style>
    <style:style style:name="T159" style:parent-style-name="Internetlink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fo:margin-bottom="0.125in" fo:margin-left="0.9215in" fo:text-indent="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fo:margin-bottom="0.125in" fo:margin-left="0.9215in" fo:text-indent="0.00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Standard" style:family="paragraph">
      <style:paragraph-properties fo:text-align="justify" fo:margin-bottom="0.125in" fo:margin-left="0.9215in" fo:text-indent="0.0013in">
        <style:tab-stops/>
      </style:paragraph-properties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family="paragraph">
      <style:paragraph-properties fo:margin-left="1.05in" fo:text-indent="-0.125in">
        <style:tab-stops/>
      </style:paragraph-properties>
      <style:text-properties style:font-name-asian="標楷體"/>
    </style:style>
    <style:style style:name="P178" style:parent-style-name="Standard" style:family="paragraph">
      <style:paragraph-properties fo:margin-left="1.05in" fo:text-indent="-0.125in">
        <style:tab-stops/>
      </style:paragraph-properties>
      <style:text-properties style:font-name-asian="標楷體"/>
    </style:style>
    <style:style style:name="P179" style:parent-style-name="Standard" style:family="paragraph">
      <style:paragraph-properties fo:margin-left="1.05in" fo:text-indent="-0.125in">
        <style:tab-stops/>
      </style:paragraph-properties>
      <style:text-properties style:font-name-asian="標楷體"/>
    </style:style>
    <style:style style:name="P180" style:parent-style-name="Standard" style:family="paragraph">
      <style:paragraph-properties fo:margin-left="1.05in" fo:text-indent="-0.125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/>
    </style:style>
    <style:style style:name="P190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Standard" style:family="paragraph">
      <style:paragraph-properties fo:text-align="justify" fo:text-indent="0.9166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Standard" style:family="paragraph">
      <style:paragraph-properties fo:text-align="justify" fo:margin-left="0.9215in" fo:text-indent="0.0013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Standard" style:family="paragraph">
      <style:paragraph-properties fo:text-align="justify" fo:margin-bottom="0.12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Standard" style:family="paragraph">
      <style:paragraph-properties fo:margin-bottom="0.125in"/>
      <style:text-properties style:font-name-asian="標楷體"/>
    </style:style>
    <style:style style:name="P218" style:parent-style-name="Standard" style:family="paragraph">
      <style:paragraph-properties fo:margin-bottom="0.125in" fo:margin-right="-0.1069in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Standard" style:family="paragraph">
      <style:paragraph-properties fo:margin-bottom="0.12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P229" style:parent-style-name="Standard" style:family="paragraph">
      <style:paragraph-properties fo:margin-bottom="0.125in"/>
      <style:text-properties style:font-name-asian="標楷體"/>
    </style:style>
    <style:style style:name="TableColumn231" style:family="table-column">
      <style:table-column-properties style:column-width="7.2541in" style:use-optimal-column-width="false"/>
    </style:style>
    <style:style style:name="Table230" style:family="table">
      <style:table-properties style:width="7.2541in" fo:margin-left="0in" table:align="left"/>
    </style:style>
    <style:style style:name="TableRow232" style:family="table-row">
      <style:table-row-properties style:row-height="9.5083in" style:use-optimal-row-height="false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justify" fo:line-height="0.2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P238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1pt" style:font-size-asian="11pt"/>
    </style:style>
    <style:style style:name="TableColumn240" style:family="table-column">
      <style:table-column-properties style:column-width="1.0173in" style:use-optimal-column-width="false"/>
    </style:style>
    <style:style style:name="TableColumn241" style:family="table-column">
      <style:table-column-properties style:column-width="0.509in" style:use-optimal-column-width="false"/>
    </style:style>
    <style:style style:name="TableColumn242" style:family="table-column">
      <style:table-column-properties style:column-width="0.509in" style:use-optimal-column-width="false"/>
    </style:style>
    <style:style style:name="TableColumn243" style:family="table-column">
      <style:table-column-properties style:column-width="0.509in" style:use-optimal-column-width="false"/>
    </style:style>
    <style:style style:name="TableColumn244" style:family="table-column">
      <style:table-column-properties style:column-width="0.509in" style:use-optimal-column-width="false"/>
    </style:style>
    <style:style style:name="TableColumn245" style:family="table-column">
      <style:table-column-properties style:column-width="0.509in" style:use-optimal-column-width="false"/>
    </style:style>
    <style:style style:name="TableColumn246" style:family="table-column">
      <style:table-column-properties style:column-width="0.509in" style:use-optimal-column-width="false"/>
    </style:style>
    <style:style style:name="TableColumn247" style:family="table-column">
      <style:table-column-properties style:column-width="0.509in" style:use-optimal-column-width="false"/>
    </style:style>
    <style:style style:name="TableColumn248" style:family="table-column">
      <style:table-column-properties style:column-width="0.509in" style:use-optimal-column-width="false"/>
    </style:style>
    <style:style style:name="TableColumn249" style:family="table-column">
      <style:table-column-properties style:column-width="0.509in" style:use-optimal-column-width="false"/>
    </style:style>
    <style:style style:name="TableColumn250" style:family="table-column">
      <style:table-column-properties style:column-width="0.509in" style:use-optimal-column-width="false"/>
    </style:style>
    <style:style style:name="TableColumn251" style:family="table-column">
      <style:table-column-properties style:column-width="0.5506in" style:use-optimal-column-width="false"/>
    </style:style>
    <style:style style:name="Table239" style:family="table">
      <style:table-properties style:width="6.6583in" fo:margin-left="0in" table:align="center"/>
    </style:style>
    <style:style style:name="TableRow252" style:family="table-row">
      <style:table-row-properties style:min-row-height="0.2201in" style:use-optimal-row-height="false"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Row277" style:family="table-row">
      <style:table-row-properties style:min-row-height="0.5888in" style:use-optimal-row-height="false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2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Row303" style:family="table-row">
      <style:table-row-properties style:min-row-height="0.3708in" style:use-optimal-row-height="false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Row328" style:family="table-row">
      <style:table-row-properties style:min-row-height="0.3666in" style:use-optimal-row-height="false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 Black" style:font-name-asian="標楷體" style:font-name-complex="Arial Black" fo:font-size="10.5pt" style:font-size-asian="10.5pt" style:font-size-complex="10.5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Row353" style:family="table-row">
      <style:table-row-properties style:min-row-height="0.3625in"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 fo:font-size="10.5pt" style:font-size-asian="10.5pt" style:font-size-complex="10.5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Row378" style:family="table-row">
      <style:table-row-properties style:min-row-height="0.877in" style:use-optimal-row-height="false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8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85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Row406" style:family="table-row">
      <style:table-row-properties style:min-row-height="0.868in" style:use-optimal-row-height="false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1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1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16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1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3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3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35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36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3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4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4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4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4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4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4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4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5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5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53" style:parent-style-name="Standard" style:family="paragraph">
      <style:paragraph-properties style:line-height-at-least="0in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45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460" style:parent-style-name="Standard" style:family="paragraph">
      <style:paragraph-properties fo:widows="2" fo:orphans="2" fo:text-align="justify" fo:line-height="0.25in"/>
      <style:text-properties style:font-name="標楷體" style:font-name-asian="標楷體" style:font-name-complex="新細明體, PMingLiU"/>
    </style:style>
    <style:style style:name="P461" style:parent-style-name="Standard" style:family="paragraph">
      <style:paragraph-properties fo:margin-bottom="0.125in"/>
      <style:text-properties style:font-name-asian="標楷體"/>
    </style:style>
    <style:style style:name="P462" style:parent-style-name="Standard" style:family="paragraph">
      <style:paragraph-properties fo:margin-bottom="0.125in"/>
      <style:text-properties style:font-name-asian="標楷體"/>
    </style:style>
    <style:style style:name="P463" style:parent-style-name="Standard" style:family="paragraph">
      <style:paragraph-properties fo:line-height="0.3472in" fo:margin-left="0.4166in" fo:margin-right="-0.8263in" fo:text-indent="-1.4in">
        <style:tab-stops/>
      </style:paragraph-properties>
      <style:text-properties style:font-name="標楷體" style:font-name-asian="標楷體" style:font-name-complex="標楷體"/>
    </style:style>
    <style:style style:name="P464" style:parent-style-name="Standard" style:family="paragraph">
      <style:paragraph-properties style:snap-to-layout-grid="false" fo:text-align="center" style:line-height-at-least="0.1666in" fo:margin-left="1in" fo:margin-right="-0.925in" fo:text-indent="-1.5909in">
        <style:tab-stops/>
      </style:paragraph-properties>
      <style:text-properties style:font-name="標楷體" style:font-name-asian="標楷體" style:font-name-complex="標楷體"/>
    </style:style>
    <style:style style:name="P465" style:parent-style-name="Standard" style:family="paragraph">
      <style:paragraph-properties style:snap-to-layout-grid="false" fo:text-align="center" style:line-height-at-least="0.1666in" fo:margin-left="1in" fo:margin-right="-0.925in" fo:text-indent="-1.5909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ableColumn467" style:family="table-column">
      <style:table-column-properties style:column-width="0.4916in" style:use-optimal-column-width="false"/>
    </style:style>
    <style:style style:name="TableColumn468" style:family="table-column">
      <style:table-column-properties style:column-width="0.6902in" style:use-optimal-column-width="false"/>
    </style:style>
    <style:style style:name="TableColumn469" style:family="table-column">
      <style:table-column-properties style:column-width="1.3777in" style:use-optimal-column-width="false"/>
    </style:style>
    <style:style style:name="TableColumn470" style:family="table-column">
      <style:table-column-properties style:column-width="1.7013in" style:use-optimal-column-width="false"/>
    </style:style>
    <style:style style:name="TableColumn471" style:family="table-column">
      <style:table-column-properties style:column-width="1.75in" style:use-optimal-column-width="false"/>
    </style:style>
    <style:style style:name="TableColumn472" style:family="table-column">
      <style:table-column-properties style:column-width="1.5069in" style:use-optimal-column-width="false"/>
    </style:style>
    <style:style style:name="Table466" style:family="table">
      <style:table-properties style:width="7.518in" fo:margin-left="0in" table: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99" style:family="table-row">
      <style:table-row-properties style:min-row-height="0.077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0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0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0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0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24" style:family="table-row">
      <style:table-row-properties style:min-row-height="0.8229in"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5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61" style:family="table-row">
      <style:table-row-properties style:min-row-height="1.8437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72" style:family="table-row">
      <style:table-row-properties style:min-row-height="0.6562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78" style:family="table-row">
      <style:table-row-properties style:min-row-height="0.2187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83" style:family="table-row">
      <style:table-row-properties style:min-row-height="0.5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1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1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1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2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24" style:family="table-row">
      <style:table-row-properties style:min-row-height="0.3125in"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28" style:family="table-row">
      <style:table-row-properties style:min-row-height="0.302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3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3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40" style:family="table-row">
      <style:table-row-properties style:min-row-height="0.25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50" style:family="table-row">
      <style:table-row-properties style:min-row-height="0.1562in"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bitmap" draw:fill-image-name="a0" style:repeat="stretch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018</text:span><text:span text:style-name="T3">全國國民中小學童軍大露營實施計畫</text:span></text:p>
      <text:p text:style-name="P4">一、目的：落實十二年國民基本教育、適性揚才理念及培養五育均衡發展之優質公民。以適性發展、多元智慧、服務學習、終身學習內容為活動之主軸。</text:p>
      <text:p text:style-name="P5"><text:span text:style-name="T6">二、主題：活力童軍</text:span><text:span text:style-name="T7"><text:s text:c="2"/></text:span><text:span text:style-name="T8">國教有林</text:span><text:span text:style-name="T9">(</text:span><text:span text:style-name="T10">您</text:span><text:span text:style-name="T11">)</text:span></text:p>
      <text:p text:style-name="P12"><text:span text:style-name="T13">三、指導單位：教育部、中華民國童軍總會、中華民國台灣女童軍總會、臺灣省童軍會</text:span></text:p>
      <text:p text:style-name="P14">四、主辦單位：教育部國民及學前教育署</text:p>
      <text:p text:style-name="P15"><text:span text:style-name="T16">五、承辦單位：雲林縣政府</text:span></text:p>
      <text:p text:style-name="P17"><text:span text:style-name="T18">六、協辦單位：雲林縣童軍會、雲林縣女童軍會、環球科技大學、雲林縣學生校外生活輔導會、雲林縣警察局、雲林縣消防局、斗六市公所</text:span><text:span text:style-name="T19">、</text:span><text:span text:style-name="T20">斗六市公所清潔隊、斗六市市民代表會、雲林縣環保局、雲林縣衛生局</text:span><text:span text:style-name="T21">、</text:span><text:span text:style-name="T22">雲林縣各級學校</text:span><text:span text:style-name="T23">、</text:span><text:span text:style-name="T24">雲林縣政府各局處</text:span></text:p>
      <text:p text:style-name="P25"><text:span text:style-name="T26">七、參加對象：全國公私立國民中學及國民小學，每校遴派</text:span><text:span text:style-name="T27">1~2</text:span><text:span text:style-name="T28">小隊；每小隊學生</text:span><text:span text:style-name="T29">8</text:span><text:span text:style-name="T30">人、領隊</text:span><text:span text:style-name="T31">1</text:span><text:span text:style-name="T32">人，合計</text:span><text:span text:style-name="T33">9</text:span><text:span text:style-name="T34">人。</text:span></text:p>
      <text:p text:style-name="P35"><text:span text:style-name="T36">八、活動日期：</text:span><text:span text:style-name="T37">107</text:span><text:span text:style-name="T38">年</text:span><text:span text:style-name="T39">8</text:span><text:span text:style-name="T40">月</text:span><text:span text:style-name="T41">14</text:span><text:span text:style-name="T42">日（星期二）至</text:span><text:span text:style-name="T43">8</text:span><text:span text:style-name="T44">月</text:span><text:span text:style-name="T45">17</text:span><text:span text:style-name="T46">日（星期五）計</text:span><text:span text:style-name="T47">4</text:span><text:span text:style-name="T48">日</text:span></text:p>
      <text:p text:style-name="P49"><text:span text:style-name="T50">九、活動地點：環球科技大學</text:span><text:span text:style-name="T51">(640</text:span><text:span text:style-name="T52">雲林</text:span><text:span text:style-name="T53">縣斗六市鎮南路</text:span><text:span text:style-name="T54">1221</text:span><text:span text:style-name="T55">號</text:span><text:span text:style-name="T56">)</text:span><text:span text:style-name="T57">。</text:span></text:p>
      <text:p text:style-name="P58">十、活動內容：</text:p>
      <text:p text:style-name="P59"><text:span text:style-name="T60">（一）儀典活動：開</text:span><text:span text:style-name="T61">(</text:span><text:span text:style-name="T62">閉</text:span><text:span text:style-name="T63">)<text:s/></text:span><text:span text:style-name="T64">幕式、檢閱、升旗等各種集會。</text:span></text:p>
      <text:p text:style-name="P65"><text:span text:style-name="T66">（二）知能活動：童軍技能、探索體驗、科學體驗等。</text:span></text:p>
      <text:p text:style-name="P67"><text:span text:style-name="T68">（三）參觀活動：斗六城市文化、北港古鎮踏查、西螺老街探索等。</text:span></text:p>
      <text:p text:style-name="P69"><text:span text:style-name="T70">（四）聯誼活動：團、營、小隊聯誼、晚會、團康活動等。</text:span></text:p>
      <text:p text:style-name="P71">十一、活動日程表：（如附件）</text:p>
      <text:p text:style-name="P72">十二、組隊與訓練：</text:p>
      <text:p text:style-name="P73"><text:span text:style-name="T74">（一）各校報名以小隊為單位，每小隊</text:span><text:span text:style-name="T75">9</text:span><text:span text:style-name="T76">人</text:span><text:span text:style-name="T77">(</text:span><text:span text:style-name="T78">學員</text:span><text:span text:style-name="T79">8</text:span><text:span text:style-name="T80">人、領隊</text:span><text:span text:style-name="T81">1</text:span><text:span text:style-name="T82">人</text:span><text:span text:style-name="T83">)</text:span><text:span text:style-name="T84">。</text:span></text:p>
      <text:p text:style-name="P85"><text:span text:style-name="T86">（二）國中以露營方式辦理，國小以舍營方式辦理。</text:span></text:p>
      <text:p text:style-name="P87"><text:span text:style-name="T88">（三）領隊老師名額不得由學員替補報名。</text:span></text:p>
      <text:p text:style-name="P89"><text:span text:style-name="T90">（四）大露營活動前</text:span><text:span text:style-name="T91">，</text:span><text:span text:style-name="T92">請各校利用假期實施集中訓練，凝聚團隊向心力</text:span><text:span text:style-name="T93">，</text:span><text:span text:style-name="T94">藉以提昇大露營之品質。</text:span></text:p>
      <text:p text:style-name="P95">十三、經費：</text:p>
      <text:p text:style-name="P96"><text:span text:style-name="T97">（一）參加費用每人新台幣</text:span><text:span text:style-name="T98">1,200</text:span><text:span text:style-name="T99">元</text:span><text:span text:style-name="T100">(</text:span><text:span text:style-name="T101">含伙食、保險、紀念品等費用</text:span><text:span text:style-name="T102">)</text:span><text:span text:style-name="T103">，帶隊老師亦同</text:span><text:span text:style-name="T104">。</text:span><text:span text:style-name="T105">報名繳費時以每小隊人數為單位辦理報名。</text:span></text:p>
      <text:p text:style-name="P106"><text:span text:style-name="T107">（二）參加費用及往返交通費請各校</text:span><text:span text:style-name="T108">(</text:span><text:span text:style-name="T109">單位</text:span><text:span text:style-name="T110">)</text:span><text:span text:style-name="T111">自行負擔。</text:span></text:p>
      <text:p text:style-name="P112"><text:span text:style-name="T113">（三）</text:span><text:span text:style-name="T114">擔任領隊、服務員及工作人員，請各校</text:span><text:span text:style-name="T115">(</text:span><text:span text:style-name="T116">單位</text:span><text:span text:style-name="T117">)</text:span><text:span text:style-name="T118">准予公</text:span><text:span text:style-name="T119">(</text:span><text:span text:style-name="T120">差</text:span><text:span text:style-name="T121">)</text:span><text:span text:style-name="T122">假，並依規定支給差旅費。</text:span></text:p>
      <text:p text:style-name="P123">（四）其餘不足款由教育部國民及學前教育署專案補助。</text:p>
      <text:p text:style-name="P124"/>
      <text:p text:style-name="P125"/>
      <text:soft-page-break/>
      <text:p text:style-name="P126">十四、繳費及報名：</text:p>
      <text:p text:style-name="P127"><text:span text:style-name="T128">（一）</text:span><text:span text:style-name="T129">參加費用請匯款至公誠國小</text:span></text:p>
      <text:p text:style-name="P130"><text:span text:style-name="T131">金融機構名稱：</text:span><text:span text:style-name="T132">台灣銀行斗六分行</text:span></text:p>
      <text:p text:style-name="P133"><text:span text:style-name="T134">分行代號：</text:span><text:span text:style-name="T135">0040314</text:span></text:p>
      <text:p text:style-name="P136"><text:span text:style-name="T137">戶</text:span><text:span text:style-name="T138"><text:s text:c="4"/></text:span><text:span text:style-name="T139">名：</text:span><text:span text:style-name="T140">雲林縣斗六市公誠國民小學</text:span></text:p>
      <text:p text:style-name="P141"><text:span text:style-name="T142">帳</text:span><text:span text:style-name="T143"><text:s text:c="4"/></text:span><text:span text:style-name="T144">號：</text:span><text:span text:style-name="T145">031038002131</text:span></text:p>
      <text:p text:style-name="P146"><text:span text:style-name="T147">（二）請於</text:span><text:span text:style-name="T148">107</text:span><text:span text:style-name="T149">年</text:span><text:span text:style-name="T150">6</text:span><text:span text:style-name="T151">月</text:span><text:span text:style-name="T152">8</text:span><text:span text:style-name="T153">日（星期五）前依下列步驟完成報名手續，逾期恕不受理：</text:span></text:p>
      <text:p text:style-name="P154">1.至「2018全國國民中小學童軍大露營」網站註冊相關資料，並填妥報名資料後送出，需將報名表列印與核章。</text:p>
      <text:p text:style-name="P155"><text:span text:style-name="T156">2.</text:span><text:span text:style-name="T157">線上報名網址</text:span><text:span text:style-name="T158"><text:s text:c="3"/></text:span><text:a xlink:href="https://goo.gl/forms/jS7ivIh3p7hSXrBI2" office:target-frame-name="_top" xlink:show="replace"><text:span text:style-name="T159">http://163.27.240.83/</text:span></text:a><text:span text:style-name="T160"><text:s text:c="2"/>(</text:span><text:span text:style-name="T161">雲林縣童軍會</text:span><text:span text:style-name="T162">)</text:span></text:p>
      <text:p text:style-name="P163"><text:span text:style-name="T164"><text:s text:c="2"/></text:span><text:span text:style-name="T165">報名流程</text:span><text:span text:style-name="T166">:</text:span><text:span text:style-name="T167">(1)</text:span><text:span text:style-name="T168">請上雲林縣童軍會</text:span></text:p>
      <text:p text:style-name="P169"><text:span text:style-name="T170"><text:s text:c="11"/>(2)</text:span><text:span text:style-name="T171">按選</text:span><text:span text:style-name="T172">2018</text:span><text:span text:style-name="T173">全國國民中小學童軍大露營選項</text:span></text:p>
      <text:p text:style-name="P174"><text:span text:style-name="T175"><text:s text:c="23"/>(3)<text:s/></text:span><text:span text:style-name="T176">按選報名系統即可開始填寫作業</text:span></text:p>
      <text:p text:style-name="P177">3.將前項報名表列印並經學校核章後，連同匯款繳費收據影本(註明匯繳學校)<text:s/>免備文逕寄「雲林縣斗六市公誠國民小學校長室/2018全國國民中小學童軍大露營行政組收」，地址：640雲林縣斗六市北平路95號。</text:p>
      <text:p text:style-name="P178">4.本活動開立收據年度，係以貴校所繳納報名費之時間點做為個案認定的依據。</text:p>
      <text:p text:style-name="P179">5.未依規定完成報名或逾期報名者，恕不受理。</text:p>
      <text:p text:style-name="P180"><text:span text:style-name="T181">6.</text:span><text:span text:style-name="T182">報名完成後不得再更換衣服尺寸，學員名單如有變更，請於</text:span><text:span text:style-name="T183">107</text:span><text:span text:style-name="T184">年</text:span><text:span text:style-name="T185">7</text:span><text:span text:style-name="T186">月</text:span><text:span text:style-name="T187">6</text:span><text:span text:style-name="T188">日（星期五）前告知主辦單位，逾期者恕不受理名牌及參加證明變更。</text:span><text:span text:style-name="T189"><text:s text:c="17"/></text:span></text:p>
      <text:p text:style-name="P190"><text:span text:style-name="T191">（三）相關報名問題請洽：</text:span></text:p>
      <text:p text:style-name="P192"><text:span text:style-name="T193">雲林縣童軍會</text:span><text:span text:style-name="T194">/</text:span><text:span text:style-name="T195">幹事江明軒</text:span><text:span text:style-name="T196"><text:s text:c="2"/></text:span><text:span text:style-name="T197">聯絡電話：</text:span><text:span text:style-name="T198">05-5336528 <text:s text:c="2"/></text:span><text:span text:style-name="T199">傳真電話：</text:span><text:span text:style-name="T200">05-5336531</text:span></text:p>
      <text:p text:style-name="P201"><text:span text:style-name="T202">斗六市公誠國小</text:span><text:span text:style-name="T203">/</text:span><text:span text:style-name="T204">余政豪主任</text:span><text:span text:style-name="T205"><text:s text:c="2"/></text:span><text:span text:style-name="T206">聯絡電話：</text:span><text:span text:style-name="T207">05-532253</text:span><text:span text:style-name="T208">6</text:span><text:span text:style-name="T209">＃</text:span><text:span text:style-name="T210">112 <text:s text:c="2"/></text:span><text:span text:style-name="T211">傳真電話：</text:span><text:span text:style-name="T212">05-5348486</text:span></text:p>
      <text:p text:style-name="P213"><text:span text:style-name="T214">十五、報到：請依「</text:span><text:span text:style-name="T215">2018</text:span><text:span text:style-name="T216">全國國民中小學童軍大露營」網站公布之露營通報說明辦理。</text:span></text:p>
      <text:p text:style-name="P217">十六、裝備：請參閱露營通報。</text:p>
      <text:p text:style-name="P218"><text:span text:style-name="T219">十七、各項相關訊息將登載於雲林縣童軍會網站</text:span><text:span text:style-name="T220">/</text:span><text:span text:style-name="T221">「</text:span><text:span text:style-name="T222">2018</text:span><text:span text:style-name="T223">全國國民中小學童軍大露營</text:span><text:span text:style-name="T224">」</text:span></text:p>
      <text:p text:style-name="P225"><text:span text:style-name="T226">十八、參與本活動有功人員</text:span><text:span text:style-name="T227">，</text:span><text:span text:style-name="T228">請各校依教育人員獎勵規定予以敘獎。</text:span></text:p>
      <text:p text:style-name="P229">十九、本計畫經籌備會議通過，並報請教育部國民及學前教育署核准後實施。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<text:span text:style-name="T235">二十、</text:span><text:span text:style-name="T236">T</text:span><text:span text:style-name="T237">侐衣服尺寸參考如下：</text:span></text:p>
            <text:p text:style-name="P238"/>
            <table:table table:style-name="Table239">
              <table:table-columns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尺寸</text:p>
                </table:table-cell>
                <table:table-cell table:style-name="TableCell255">
                  <text:p text:style-name="P256">12</text:p>
                </table:table-cell>
                <table:table-cell table:style-name="TableCell257">
                  <text:p text:style-name="P258">14</text:p>
                </table:table-cell>
                <table:table-cell table:style-name="TableCell259">
                  <text:p text:style-name="P260">S</text:p>
                </table:table-cell>
                <table:table-cell table:style-name="TableCell261">
                  <text:p text:style-name="P262">M</text:p>
                </table:table-cell>
                <table:table-cell table:style-name="TableCell263">
                  <text:p text:style-name="P264">L</text:p>
                </table:table-cell>
                <table:table-cell table:style-name="TableCell265">
                  <text:p text:style-name="P266">XL</text:p>
                </table:table-cell>
                <table:table-cell table:style-name="TableCell267">
                  <text:p text:style-name="P268">2L</text:p>
                </table:table-cell>
                <table:table-cell table:style-name="TableCell269">
                  <text:p text:style-name="P270">3L</text:p>
                </table:table-cell>
                <table:table-cell table:style-name="TableCell271">
                  <text:p text:style-name="P272">4L</text:p>
                </table:table-cell>
                <table:table-cell table:style-name="TableCell273">
                  <text:p text:style-name="P274">5L</text:p>
                </table:table-cell>
                <table:table-cell table:style-name="TableCell275">
                  <text:p text:style-name="P276">6L</text:p>
                </table:table-cell>
              </table:table-row>
              <table:table-row table:style-name="TableRow277">
                <table:table-cell table:style-name="TableCell278">
                  <text:p text:style-name="P279">實際胸圍</text:p>
                  <text:p text:style-name="P280">(英吋)</text:p>
                </table:table-cell>
                <table:table-cell table:style-name="TableCell281">
                  <text:p text:style-name="P282">26</text:p>
                </table:table-cell>
                <table:table-cell table:style-name="TableCell283">
                  <text:p text:style-name="P284">28</text:p>
                </table:table-cell>
                <table:table-cell table:style-name="TableCell285">
                  <text:p text:style-name="P286">32</text:p>
                </table:table-cell>
                <table:table-cell table:style-name="TableCell287">
                  <text:p text:style-name="P288">34</text:p>
                </table:table-cell>
                <table:table-cell table:style-name="TableCell289">
                  <text:p text:style-name="P290">36</text:p>
                </table:table-cell>
                <table:table-cell table:style-name="TableCell291">
                  <text:p text:style-name="P292">38</text:p>
                </table:table-cell>
                <table:table-cell table:style-name="TableCell293">
                  <text:p text:style-name="P294">40</text:p>
                </table:table-cell>
                <table:table-cell table:style-name="TableCell295">
                  <text:p text:style-name="P296">42</text:p>
                </table:table-cell>
                <table:table-cell table:style-name="TableCell297">
                  <text:p text:style-name="P298">44</text:p>
                </table:table-cell>
                <table:table-cell table:style-name="TableCell299">
                  <text:p text:style-name="P300">46</text:p>
                </table:table-cell>
                <table:table-cell table:style-name="TableCell301">
                  <text:p text:style-name="P302">48</text:p>
                </table:table-cell>
              </table:table-row>
              <table:table-row table:style-name="TableRow303">
                <table:table-cell table:style-name="TableCell304">
                  <text:p text:style-name="P305">胸圍(英吋)</text:p>
                </table:table-cell>
                <table:table-cell table:style-name="TableCell306">
                  <text:p text:style-name="P307">32</text:p>
                </table:table-cell>
                <table:table-cell table:style-name="TableCell308">
                  <text:p text:style-name="P309">34</text:p>
                </table:table-cell>
                <table:table-cell table:style-name="TableCell310">
                  <text:p text:style-name="P311">38</text:p>
                </table:table-cell>
                <table:table-cell table:style-name="TableCell312">
                  <text:p text:style-name="P313">40</text:p>
                </table:table-cell>
                <table:table-cell table:style-name="TableCell314">
                  <text:p text:style-name="P315">42</text:p>
                </table:table-cell>
                <table:table-cell table:style-name="TableCell316">
                  <text:p text:style-name="P317">44</text:p>
                </table:table-cell>
                <table:table-cell table:style-name="TableCell318">
                  <text:p text:style-name="P319">46</text:p>
                </table:table-cell>
                <table:table-cell table:style-name="TableCell320">
                  <text:p text:style-name="P321">48</text:p>
                </table:table-cell>
                <table:table-cell table:style-name="TableCell322">
                  <text:p text:style-name="P323">50</text:p>
                </table:table-cell>
                <table:table-cell table:style-name="TableCell324">
                  <text:p text:style-name="P325">52</text:p>
                </table:table-cell>
                <table:table-cell table:style-name="TableCell326">
                  <text:p text:style-name="P327">54</text:p>
                </table:table-cell>
              </table:table-row>
              <table:table-row table:style-name="TableRow328">
                <table:table-cell table:style-name="TableCell329">
                  <text:p text:style-name="P330">身長(英吋)</text:p>
                </table:table-cell>
                <table:table-cell table:style-name="TableCell331">
                  <text:p text:style-name="P332">21</text:p>
                </table:table-cell>
                <table:table-cell table:style-name="TableCell333">
                  <text:p text:style-name="P334">22.5</text:p>
                </table:table-cell>
                <table:table-cell table:style-name="TableCell335">
                  <text:p text:style-name="P336">26</text:p>
                </table:table-cell>
                <table:table-cell table:style-name="TableCell337">
                  <text:p text:style-name="P338">27</text:p>
                </table:table-cell>
                <table:table-cell table:style-name="TableCell339">
                  <text:p text:style-name="P340">28</text:p>
                </table:table-cell>
                <table:table-cell table:style-name="TableCell341">
                  <text:p text:style-name="P342">29</text:p>
                </table:table-cell>
                <table:table-cell table:style-name="TableCell343">
                  <text:p text:style-name="P344">30</text:p>
                </table:table-cell>
                <table:table-cell table:style-name="TableCell345">
                  <text:p text:style-name="P346">30</text:p>
                </table:table-cell>
                <table:table-cell table:style-name="TableCell347">
                  <text:p text:style-name="P348">30</text:p>
                </table:table-cell>
                <table:table-cell table:style-name="TableCell349">
                  <text:p text:style-name="P350">30</text:p>
                </table:table-cell>
                <table:table-cell table:style-name="TableCell351">
                  <text:p text:style-name="P352">30</text:p>
                </table:table-cell>
              </table:table-row>
              <table:table-row table:style-name="TableRow353">
                <table:table-cell table:style-name="TableCell354">
                  <text:p text:style-name="P355">肩寬(英吋)</text:p>
                </table:table-cell>
                <table:table-cell table:style-name="TableCell356">
                  <text:p text:style-name="P357">15</text:p>
                </table:table-cell>
                <table:table-cell table:style-name="TableCell358">
                  <text:p text:style-name="P359">16</text:p>
                </table:table-cell>
                <table:table-cell table:style-name="TableCell360">
                  <text:p text:style-name="P361">17</text:p>
                </table:table-cell>
                <table:table-cell table:style-name="TableCell362">
                  <text:p text:style-name="P363">18</text:p>
                </table:table-cell>
                <table:table-cell table:style-name="TableCell364">
                  <text:p text:style-name="P365">19</text:p>
                </table:table-cell>
                <table:table-cell table:style-name="TableCell366">
                  <text:p text:style-name="P367">20</text:p>
                </table:table-cell>
                <table:table-cell table:style-name="TableCell368">
                  <text:p text:style-name="P369">21</text:p>
                </table:table-cell>
                <table:table-cell table:style-name="TableCell370">
                  <text:p text:style-name="P371">22</text:p>
                </table:table-cell>
                <table:table-cell table:style-name="TableCell372">
                  <text:p text:style-name="P373">23</text:p>
                </table:table-cell>
                <table:table-cell table:style-name="TableCell374">
                  <text:p text:style-name="P375">23.5</text:p>
                </table:table-cell>
                <table:table-cell table:style-name="TableCell376">
                  <text:p text:style-name="P377">24</text:p>
                </table:table-cell>
              </table:table-row>
              <table:table-row table:style-name="TableRow378">
                <table:table-cell table:style-name="TableCell379">
                  <text:p text:style-name="P380">身高</text:p>
                  <text:p text:style-name="P381">(公分)</text:p>
                </table:table-cell>
                <table:table-cell table:style-name="TableCell382">
                  <text:p text:style-name="P383">145</text:p>
                  <text:p text:style-name="P384">到</text:p>
                  <text:p text:style-name="P385">152</text:p>
                </table:table-cell>
                <table:table-cell table:style-name="TableCell386">
                  <text:p text:style-name="P387">153到159</text:p>
                </table:table-cell>
                <table:table-cell table:style-name="TableCell388">
                  <text:p text:style-name="P389">160到165</text:p>
                </table:table-cell>
                <table:table-cell table:style-name="TableCell390">
                  <text:p text:style-name="P391">166到170</text:p>
                </table:table-cell>
                <table:table-cell table:style-name="TableCell392">
                  <text:p text:style-name="P393">171到175</text:p>
                </table:table-cell>
                <table:table-cell table:style-name="TableCell394">
                  <text:p text:style-name="P395">176到181</text:p>
                </table:table-cell>
                <table:table-cell table:style-name="TableCell396">
                  <text:p text:style-name="P397">181到186</text:p>
                </table:table-cell>
                <table:table-cell table:style-name="TableCell398">
                  <text:p text:style-name="P399">187到190</text:p>
                </table:table-cell>
                <table:table-cell table:style-name="TableCell400">
                  <text:p text:style-name="P401">187到190</text:p>
                </table:table-cell>
                <table:table-cell table:style-name="TableCell402">
                  <text:p text:style-name="P403">187到190</text:p>
                </table:table-cell>
                <table:table-cell table:style-name="TableCell404">
                  <text:p text:style-name="P405">187到190</text:p>
                </table:table-cell>
              </table:table-row>
              <table:table-row table:style-name="TableRow406">
                <table:table-cell table:style-name="TableCell407">
                  <text:p text:style-name="P408">體重</text:p>
                  <text:p text:style-name="P409">(公斤)</text:p>
                </table:table-cell>
                <table:table-cell table:style-name="TableCell410">
                  <text:p text:style-name="P411">34</text:p>
                  <text:p text:style-name="P412">到</text:p>
                  <text:p text:style-name="P413">40</text:p>
                </table:table-cell>
                <table:table-cell table:style-name="TableCell414">
                  <text:p text:style-name="P415">41</text:p>
                  <text:p text:style-name="P416">到</text:p>
                  <text:p text:style-name="P417">49</text:p>
                </table:table-cell>
                <table:table-cell table:style-name="TableCell418">
                  <text:p text:style-name="P419">50到</text:p>
                  <text:p text:style-name="P420">58</text:p>
                </table:table-cell>
                <table:table-cell table:style-name="TableCell421">
                  <text:p text:style-name="P422">59</text:p>
                  <text:p text:style-name="P423">到</text:p>
                  <text:p text:style-name="P424">64</text:p>
                </table:table-cell>
                <table:table-cell table:style-name="TableCell425">
                  <text:p text:style-name="P426">65</text:p>
                  <text:p text:style-name="P427">到</text:p>
                  <text:p text:style-name="P428">70</text:p>
                </table:table-cell>
                <table:table-cell table:style-name="TableCell429">
                  <text:p text:style-name="P430">71</text:p>
                  <text:p text:style-name="P431">到</text:p>
                  <text:p text:style-name="P432">75</text:p>
                </table:table-cell>
                <table:table-cell table:style-name="TableCell433">
                  <text:p text:style-name="P434">76</text:p>
                  <text:p text:style-name="P435">到</text:p>
                  <text:p text:style-name="P436">81</text:p>
                </table:table-cell>
                <table:table-cell table:style-name="TableCell437">
                  <text:p text:style-name="P438">82</text:p>
                  <text:p text:style-name="P439">到</text:p>
                  <text:p text:style-name="P440">89</text:p>
                </table:table-cell>
                <table:table-cell table:style-name="TableCell441">
                  <text:p text:style-name="P442">90</text:p>
                  <text:p text:style-name="P443">到</text:p>
                  <text:p text:style-name="P444">100</text:p>
                </table:table-cell>
                <table:table-cell table:style-name="TableCell445">
                  <text:p text:style-name="P446">101</text:p>
                  <text:p text:style-name="P447">到</text:p>
                  <text:p text:style-name="P448">115</text:p>
                </table:table-cell>
                <table:table-cell table:style-name="TableCell449">
                  <text:p text:style-name="P450">116</text:p>
                  <text:p text:style-name="P451">到</text:p>
                  <text:p text:style-name="P452">130</text:p>
                </table:table-cell>
              </table:table-row>
            </table:table>
            <text:p text:style-name="P453"><draw:custom-shape svg:x="3.73071in" svg:y="0.19094in" svg:width="2.89722in" svg:height="2.6in" draw:z-index="251658240" draw:id="id0" draw:style-name="a1" draw:name="圓角矩形 3" text:anchor-type="paragraph"><svg:title/><svg:desc>衣服size</svg:desc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54">※</text:span><text:span text:style-name="T455">藍色數字為</text:span><text:span text:style-name="T456">工作服</text:span><text:span text:style-name="T457">實際尺寸</text:span></text:p>
            <text:p text:style-name="P458">※紅色為自己的實際胸圍</text:p>
            <text:p text:style-name="P459"/>
            <text:p text:style-name="P460"/>
          </table:table-cell>
        </table:table-row>
      </table:table>
      <text:p text:style-name="P461"/>
      <text:p text:style-name="P462"/>
      <text:p text:style-name="P463"/>
      <text:p text:style-name="P464"><text:s text:c="75"/>附件</text:p>
      <text:p text:style-name="P465">2018全國國民中小學童軍大露營日程表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>日期</text:p>
          </table:table-cell>
          <table:covered-table-cell/>
          <table:table-cell table:style-name="TableCell476">
            <text:p text:style-name="P477">第一天8月14日</text:p>
            <text:p text:style-name="P478">（星期二）</text:p>
          </table:table-cell>
          <table:table-cell table:style-name="TableCell479">
            <text:p text:style-name="P480">第二天8月15日</text:p>
            <text:p text:style-name="P481">（星期三）</text:p>
          </table:table-cell>
          <table:table-cell table:style-name="TableCell482">
            <text:p text:style-name="P483">第三天8月16日</text:p>
            <text:p text:style-name="P484">（星期四）</text:p>
          </table:table-cell>
          <table:table-cell table:style-name="TableCell485">
            <text:p text:style-name="P486">第四天8月17日</text:p>
            <text:p text:style-name="P487">（星期五）</text:p>
          </table:table-cell>
        </table:table-row>
        <table:table-row table:style-name="TableRow488">
          <table:table-cell table:style-name="TableCell489" table:number-columns-spanned="2">
            <text:p text:style-name="P490">活動主題</text:p>
          </table:table-cell>
          <table:covered-table-cell/>
          <table:table-cell table:style-name="TableCell491">
            <text:p text:style-name="P492">歡喜迎賓</text:p>
          </table:table-cell>
          <table:table-cell table:style-name="TableCell493">
            <text:p text:style-name="P494">探索挑戰</text:p>
          </table:table-cell>
          <table:table-cell table:style-name="TableCell495">
            <text:p text:style-name="P496">多元體驗</text:p>
          </table:table-cell>
          <table:table-cell table:style-name="TableCell497">
            <text:p text:style-name="P498">收穫惜別</text:p>
          </table:table-cell>
        </table:table-row>
        <table:table-row table:style-name="TableRow499">
          <table:table-cell table:style-name="TableCell500" table:number-rows-spanned="12">
            <text:p text:style-name="P501">活</text:p>
            <text:p text:style-name="P502"/>
            <text:p text:style-name="P503">動</text:p>
            <text:p text:style-name="P504"/>
            <text:p text:style-name="P505">時</text:p>
            <text:p text:style-name="P506"/>
            <text:p text:style-name="P507">間</text:p>
            <text:p text:style-name="P508"/>
            <text:p text:style-name="P509">及</text:p>
            <text:p text:style-name="P510"/>
            <text:p text:style-name="P511">活</text:p>
            <text:p text:style-name="P512"/>
            <text:p text:style-name="P513">動</text:p>
            <text:p text:style-name="P514"/>
            <text:p text:style-name="P515">內</text:p>
            <text:p text:style-name="P516"/>
            <text:p text:style-name="P517">容</text:p>
          </table:table-cell>
          <table:table-cell table:style-name="TableCell518">
            <text:p text:style-name="P519">06：00</text:p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>起床、早餐、晨檢、升旗、晨間活動</text:p>
          </table:table-cell>
          <table:covered-table-cell/>
          <table:covered-table-cell/>
        </table:table-row>
        <table:table-row table:style-name="TableRow524">
          <table:covered-table-cell>
            <text:p text:style-name="內文"/>
          </table:covered-table-cell>
          <table:table-cell table:style-name="TableCell525">
            <text:p text:style-name="P526">08：00</text:p>
            <text:p text:style-name="P527">～</text:p>
            <text:p text:style-name="P528">10：00</text:p>
          </table:table-cell>
          <table:table-cell table:style-name="TableCell529">
            <text:p text:style-name="P530">準備工作</text:p>
          </table:table-cell>
          <table:table-cell table:style-name="TableCell531" table:number-rows-spanned="3">
            <text:p text:style-name="P532">興趣活動</text:p>
            <text:p text:style-name="P533">農村體驗</text:p>
            <text:p text:style-name="P534">科學體驗</text:p>
            <text:p text:style-name="P535">(國中、國小)</text:p>
            <text:p text:style-name="P536"/>
            <text:p text:style-name="P537"><text:s/>童軍技能探索</text:p>
            <text:p text:style-name="P538">城市追蹤旅行</text:p>
            <text:p text:style-name="P539">(國中)</text:p>
            <text:p text:style-name="P540"/>
            <text:p text:style-name="P541">幼童軍技能</text:p>
            <text:p text:style-name="P542">文化采風旅行</text:p>
            <text:p text:style-name="P543">(國小)</text:p>
          </table:table-cell>
          <table:table-cell table:style-name="TableCell544" table:number-rows-spanned="3">
            <text:p text:style-name="P545">興趣活動</text:p>
            <text:p text:style-name="P546">農村體驗</text:p>
            <text:p text:style-name="P547">科學體驗</text:p>
            <text:p text:style-name="P548">(國中、國小)</text:p>
            <text:p text:style-name="P549"/>
            <text:p text:style-name="P550"><text:s/>童軍技能探索</text:p>
            <text:p text:style-name="P551">城市追蹤旅行</text:p>
            <text:p text:style-name="P552">(國中)</text:p>
            <text:p text:style-name="P553"/>
            <text:p text:style-name="P554">幼童軍技能</text:p>
            <text:p text:style-name="P555">文化采風旅行</text:p>
            <text:p text:style-name="P556">(國小)</text:p>
          </table:table-cell>
          <table:table-cell table:style-name="TableCell557" table:number-rows-spanned="2">
            <text:p text:style-name="P558">大地遊戲</text:p>
            <text:p text:style-name="P559">拔營滅跡</text:p>
            <text:p text:style-name="P560">營地檢查</text:p>
          </table:table-cell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rows-spanned="2">
            <text:p text:style-name="P563">10：00</text:p>
            <text:p text:style-name="P564">～</text:p>
            <text:p text:style-name="P565">12：00</text:p>
          </table:table-cell>
          <table:table-cell table:style-name="TableCell566">
            <text:p text:style-name="P567">報<text:s text:c="4"/>到</text:p>
            <text:p text:style-name="P568">編<text:s text:c="4"/>團</text:p>
            <text:p text:style-name="P569">認識環境</text:p>
            <text:p text:style-name="P570">分配營舍</text:p>
            <text:p text:style-name="P571">營地建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3">
            <text:p text:style-name="P574">全營工作會報（含領隊會議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5">
            <text:p text:style-name="P576">分營惜別會</text:p>
            <text:p text:style-name="P577">頒獎典禮</text:p>
          </table:table-cell>
        </table:table-row>
        <table:table-row table:style-name="TableRow578">
          <table:covered-table-cell>
            <text:p text:style-name="內文"/>
          </table:covered-table-cell>
          <table:table-cell table:style-name="TableCell579">
            <text:p text:style-name="P580">12：00</text:p>
          </table:table-cell>
          <table:table-cell table:style-name="TableCell581" table:number-columns-spanned="4">
            <text:p text:style-name="P582">午餐、午休、聯誼交流、專科章考驗</text:p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>13：30</text:p>
            <text:p text:style-name="P586">～</text:p>
            <text:p text:style-name="P587">14：30</text:p>
          </table:table-cell>
          <table:table-cell table:style-name="TableCell588" table:number-rows-spanned="3">
            <text:p text:style-name="P589">大地遊戲</text:p>
            <text:p text:style-name="P590">分站教育</text:p>
            <text:p text:style-name="P591">開幕式預演</text:p>
          </table:table-cell>
          <table:table-cell table:style-name="TableCell592" table:number-rows-spanned="3">
            <text:p text:style-name="P593"/>
            <text:p text:style-name="P594">興趣活動</text:p>
            <text:p text:style-name="P595">農村體驗</text:p>
            <text:p text:style-name="P596">科學體驗</text:p>
            <text:p text:style-name="P597">(國中、國小)</text:p>
            <text:p text:style-name="P598"/>
            <text:p text:style-name="P599"><text:s/>童軍技能探索</text:p>
            <text:p text:style-name="P600">城市追蹤旅行</text:p>
            <text:p text:style-name="P601">(國中)</text:p>
            <text:p text:style-name="P602"/>
            <text:p text:style-name="P603">幼童軍技能</text:p>
            <text:p text:style-name="P604">文化采風旅行</text:p>
            <text:p text:style-name="P605">(國小)</text:p>
            <text:p text:style-name="P606"/>
          </table:table-cell>
          <table:table-cell table:style-name="TableCell607" table:number-rows-spanned="3">
            <text:p text:style-name="P608"/>
            <text:p text:style-name="P609">興趣活動</text:p>
            <text:p text:style-name="P610">農村體驗</text:p>
            <text:p text:style-name="P611">科學體驗</text:p>
            <text:p text:style-name="P612">(國中、國小)</text:p>
            <text:p text:style-name="P613"/>
            <text:p text:style-name="P614"><text:s/>童軍技能探索</text:p>
            <text:p text:style-name="P615">城市追蹤旅行</text:p>
            <text:p text:style-name="P616">(國中)</text:p>
            <text:p text:style-name="P617"/>
            <text:p text:style-name="P618">幼童軍技能</text:p>
            <text:p text:style-name="P619">文化采風旅行</text:p>
            <text:p text:style-name="P620">(國小)</text:p>
            <text:p text:style-name="P621"/>
          </table:table-cell>
          <table:table-cell table:style-name="TableCell622" table:number-rows-spanned="7">
            <text:p text:style-name="P623">快樂賦歸</text:p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>14：30～</text:p>
            <text:p text:style-name="P627">16：3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8">
          <table:covered-table-cell>
            <text:p text:style-name="內文"/>
          </table:covered-table-cell>
          <table:table-cell table:style-name="TableCell629">
            <text:p text:style-name="P630">16：30</text:p>
            <text:p text:style-name="P631">～</text:p>
            <text:p text:style-name="P632">17：3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3">
          <table:covered-table-cell>
            <text:p text:style-name="內文"/>
          </table:covered-table-cell>
          <table:table-cell table:style-name="TableCell634">
            <text:p text:style-name="P635">17：30</text:p>
          </table:table-cell>
          <table:table-cell table:style-name="TableCell636">
            <text:p text:style-name="P637">晚餐、歡迎餐會</text:p>
          </table:table-cell>
          <table:table-cell table:style-name="TableCell638" table:number-columns-spanned="2">
            <text:p text:style-name="P639">降旗、晚餐、工作會報</text:p>
          </table:table-cell>
          <table:covered-table-cell/>
          <table:covered-table-cell>
            <text:p text:style-name="內文"/>
          </table:covered-table-cell>
        </table:table-row>
        <table:table-row table:style-name="TableRow640">
          <table:covered-table-cell>
            <text:p text:style-name="內文"/>
          </table:covered-table-cell>
          <table:table-cell table:style-name="TableCell641" table:number-rows-spanned="2">
            <text:p text:style-name="P642">19：00</text:p>
          </table:table-cell>
          <table:table-cell table:style-name="TableCell643" table:number-rows-spanned="2">
            <text:p text:style-name="P644">開幕典禮</text:p>
            <text:p text:style-name="P645">歡迎晚會</text:p>
          </table:table-cell>
          <table:table-cell table:style-name="TableCell646" table:number-rows-spanned="2">
            <text:p text:style-name="P647">分營營火</text:p>
          </table:table-cell>
          <table:table-cell table:style-name="TableCell648">
            <text:p text:style-name="P649">全營營火</text:p>
          </table:table-cell>
          <table:covered-table-cell>
            <text:p text:style-name="內文"/>
          </table:covered-table-cell>
        </table:table-row>
        <table:table-row table:style-name="TableRow6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1">
            <text:p text:style-name="P652">21：00</text:p>
            <text:p text:style-name="P653">閉幕典禮</text:p>
          </table:table-cell>
          <table:covered-table-cell>
            <text:p text:style-name="內文"/>
          </table:covered-table-cell>
        </table:table-row>
        <table:table-row table:style-name="TableRow654">
          <table:covered-table-cell>
            <text:p text:style-name="內文"/>
          </table:covered-table-cell>
          <table:table-cell table:style-name="TableCell655">
            <text:p text:style-name="P656">21：00</text:p>
            <text:p text:style-name="P657">22：00</text:p>
          </table:table-cell>
          <table:table-cell table:style-name="TableCell658" table:number-columns-spanned="3">
            <text:p text:style-name="P659">小隊時間、分營團長會報、宵夜、準備就寢</text:p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.jpg" xlink:show="embed" xlink:actuate="onLoad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全國國民中小學童軍大露營實施計畫      107-3-17</dc:title>
    <meta:initial-creator>USER</meta:initial-creator>
    <dc:creator>賴育群</dc:creator>
    <meta:creation-date>2018-05-07T08:24:00Z</meta:creation-date>
    <dc:date>2018-05-07T08:24:00Z</dc:date>
    <meta:template xlink:href="Normal" xlink:type="simple"/>
    <meta:editing-cycles>2</meta:editing-cycles>
    <meta:editing-duration>PT0S</meta:editing-duration>
    <meta:document-statistic meta:page-count="4" meta:paragraph-count="6" meta:word-count="450" meta:character-count="3012" meta:row-count="21" meta:non-whitespace-character-count="2568"/>
  </office:meta>
</office:document-meta>
</file>