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6.679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</text:span><text:span text:style-name="T96">107<text:s/></text:span><text:span text:style-name="T97">年</text:span><text:span text:style-name="T98"><text:s/></text:span><text:span text:style-name="T99">09<text:s/></text:span><text:span text:style-name="T100">月</text:span><text:span text:style-name="T101"><text:s/></text:span><text:span text:style-name="T102">01<text:s/></text:span><text:span text:style-name="T103">止（以郵戳為憑）。</text:span></text:p>
      <text:p text:style-name="P104"><text:span text:style-name="T105">（四）</text:span><text:span text:style-name="T106"><text:s/></text:span><text:span text:style-name="T107">收件地址：麗水策略整合行銷有限公司</text:span><text:span text:style-name="T108">(</text:span><text:span text:style-name="T109">地址：</text:span><text:span text:style-name="T110">10656<text:s/></text:span><text:span text:style-name="T111">台北市大安區仁愛路三段</text:span><text:span text:style-name="T112">24</text:span><text:span text:style-name="T113">巷</text:span><text:span text:style-name="T114">7<text:s/></text:span><text:span text:style-name="T115">號六樓，節水有學問作文徵選活動小組收</text:span><text:span text:style-name="T116">)</text:span><text:span text:style-name="T117">。</text:span></text:p>
      <text:p text:style-name="P118"><text:span text:style-name="T119">（五）</text:span><text:span text:style-name="T120"><text:s/></text:span><text:span text:style-name="T121">聯絡人：王小姐，聯絡電話：</text:span><text:span text:style-name="T122">(02)2325-5696<text:s/></text:span><text:span text:style-name="T123">轉</text:span><text:span text:style-name="T124">26</text:span><text:span text:style-name="T125">。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燕月</meta:initial-creator>
    <dc:creator>黃燕月</dc:creator>
    <meta:creation-date>2018-05-05T02:14:00Z</meta:creation-date>
    <dc:date>2018-05-05T02:14:00Z</dc: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